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a6a8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6a9f" officeooo:paragraph-rsid="00226a9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8" style:family="paragraph" style:parent-style-name="Standard">
      <style:text-properties officeooo:paragraph-rsid="0002ccec"/>
    </style:style>
    <style:style style:name="P9" style:family="paragraph" style:parent-style-name="Standard">
      <style:paragraph-properties fo:line-height="150%"/>
      <style:text-properties style:font-name="ArialMT" fo:font-size="12pt" officeooo:rsid="0003b884" officeooo:paragraph-rsid="001bd4bf" style:font-size-asian="12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1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size-asian="11pt" style:font-weight-asian="bold" style:font-name-complex="Verdana" style:font-size-complex="11pt" style:font-weight-complex="bold"/>
    </style:style>
    <style:style style:name="P13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officeooo:paragraph-rsid="002c0d39" style:font-size-asian="11pt" style:font-name-complex="Verdana" style:font-size-complex="11pt"/>
    </style:style>
    <style:style style:name="P14" style:family="paragraph" style:parent-style-name="EXPEDIENTE">
      <style:paragraph-properties fo:line-height="150%"/>
      <style:text-properties officeooo:paragraph-rsid="002c0d39"/>
    </style:style>
    <style:style style:name="P15" style:family="paragraph" style:parent-style-name="Heading_20_3">
      <style:text-properties officeooo:paragraph-rsid="000f8afa"/>
    </style:style>
    <style:style style:name="P16" style:family="paragraph" style:parent-style-name="Heading_20_3">
      <style:paragraph-properties fo:line-height="150%"/>
      <style:text-properties fo:font-size="12pt" officeooo:paragraph-rsid="000f8afa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6eb98" officeooo:paragraph-rsid="002e2f0b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font-name-complex="Arial"/>
    </style:style>
    <style:style style:name="T5" style:family="text">
      <style:text-properties fo:language="es" fo:country="ES" fo:font-style="normal" style:text-underline-style="none" fo:font-weight="normal" officeooo:rsid="002d1bc8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058f5ca" style:font-style-asian="normal" style:font-weight-asian="normal" style:font-name-complex="Verdana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6b1d4c9" style:font-style-asian="normal" style:font-weight-asian="normal" style:font-name-complex="Verdana" style:font-style-complex="normal" style:font-weight-complex="normal"/>
    </style:style>
    <style:style style:name="T8" style:family="text">
      <style:text-properties fo:language="es" fo:country="ES" fo:font-style="normal" style:text-underline-style="none" fo:font-weight="normal" officeooo:rsid="002c01c8" style:font-style-asian="normal" style:font-weight-asian="normal" style:font-name-complex="Verdana" style:font-style-complex="normal" style:font-weight-complex="normal"/>
    </style:style>
    <style:style style:name="T9" style:family="text">
      <style:text-properties fo:language="es" fo:country="ES" fo:font-weight="bold" style:font-weight-asian="bold" style:font-weight-complex="bold"/>
    </style:style>
    <style:style style:name="T10" style:family="text">
      <style:text-properties officeooo:rsid="006323ac"/>
    </style:style>
    <style:style style:name="T11" style:family="text">
      <style:text-properties officeooo:rsid="0024fcad"/>
    </style:style>
    <style:style style:name="T12" style:family="text">
      <style:text-properties officeooo:rsid="0029ae53"/>
    </style:style>
    <style:style style:name="T13" style:family="text">
      <style:text-properties officeooo:rsid="0017f0f4"/>
    </style:style>
    <style:style style:name="T14" style:family="text">
      <style:text-properties officeooo:rsid="00384ddb"/>
    </style:style>
    <style:style style:name="T15" style:family="text">
      <style:text-properties officeooo:rsid="001fc3a2"/>
    </style:style>
    <style:style style:name="T16" style:family="text">
      <style:text-properties officeooo:rsid="0023c7d1"/>
    </style:style>
    <style:style style:name="T17" style:family="text">
      <style:text-properties officeooo:rsid="0032f464"/>
    </style:style>
    <style:style style:name="T18" style:family="text">
      <style:text-properties officeooo:rsid="0022111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cf16" style:font-weight-asian="bold" style:font-weight-complex="bold"/>
    </style:style>
    <style:style style:name="T21" style:family="text">
      <style:text-properties fo:font-weight="bold" officeooo:rsid="002ba6a8" style:font-weight-asian="bold" style:font-weight-complex="bold"/>
    </style:style>
    <style:style style:name="T22" style:family="text">
      <style:text-properties officeooo:rsid="002817e7"/>
    </style:style>
    <style:style style:name="T23" style:family="text">
      <style:text-properties officeooo:rsid="002976f6"/>
    </style:style>
    <style:style style:name="T24" style:family="text">
      <style:text-properties officeooo:rsid="002c01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span text:style-name="T14">PROYECTO DE LEY </text:span>Nº <text:span text:style-name="T10">34138 – CD – DB</text:span></text:p>
      <text:p text:style-name="P10"/>
      <text:p text:style-name="P7">DICTAMEN </text:p>
      <text:p text:style-name="P8"/>
      <text:h text:style-name="P15" text:outline-level="3"/>
      <text:h text:style-name="P16" text:outline-level="3">Diputadas y Diputados de Santa Fe:</text:h>
      <text:p text:style-name="P3">La Comisión de Asuntos Constitucionales y Legislación General ha considerado el proyecto de ley <text:span text:style-name="T19">Nº </text:span><text:span text:style-name="T20">3</text:span><text:span text:style-name="T21">4138</text:span><text:span text:style-name="T20"> – CD – </text:span><text:span text:style-name="T21">DB</text:span><text:span text:style-name="T19">,</text:span> de autoría de <text:span text:style-name="T16">los Diputados Eggimann, Bacarella, Mirabella, Busatto, Rubeo y de las Diputadas Giaccone, Simoncini y Coteluzzi; </text:span><text:s/><text:span text:style-name="T4">por el cual</text:span><text:span text:style-name="T5"> </text:span><text:span text:style-name="T6">se </text:span><text:span text:style-name="T7">adhiere la Provinc</text:span><text:span text:style-name="T8">i</text:span><text:span text:style-name="T7">a a la Ley Nacional 20321 de Asociaciones Mutuales y su modificatoria <text:s/>ley Nacional 25374;</text:span><text:span text:style-name="T17"> </text:span>y, <text:span text:style-name="T18">atento</text:span> <text:s/><text:span text:style-name="T24">a que cuenta con dictamen de la Comisión de Promoción Comunitaria; y, por </text:span><text:s/>las razones <text:span text:style-name="T11">expuestas en sus fundamentos y las </text:span>que podrá dar el miembro informante, esta Comisión ha resuelto<text:span text:style-name="T15"> adherir al mismo</text:span> <text:span text:style-name="T12">a</text:span>conseja<text:span text:style-name="T24">ndo</text:span> <text:span text:style-name="T13">su</text:span> aprobación, <text:span text:style-name="T24">el que a continuación se transcribe:</text:span></text:p>
      <text:p text:style-name="P11"/>
      <text:p text:style-name="P11">LA LEGISLATURA DE LA PROVINCIA <text:s/>DE SANTA FE</text:p>
      <text:p text:style-name="P11">SANCIONA CON FUERZA DE</text:p>
      <text:p text:style-name="P11">LEY:</text:p>
      <text:p text:style-name="P12"/>
      <text:p text:style-name="P14"><text:span text:style-name="T9">ARTICULO 1:</text:span><text:span text:style-name="T3"> Adhiérase la Provincia de Santa Fe a la Ley Nacional Nº 20.321 de Asociaciones Mutuales y su modificatoria la Ley Nacional Nº 25.374. </text:span></text:p>
      <text:p text:style-name="P13"><text:span text:style-name="T9">ARTICULO 2:</text:span><text:span text:style-name="T3"> Comuníquese al Poder Ejecutivo. </text:span></text:p>
      <text:p text:style-name="P9"/>
      <text:p text:style-name="P4">Sala de la Comisión: <text:s text:c="2"/><text:span text:style-name="T23">13</text:span> de <text:span text:style-name="T23">Septiembre </text:span>de 201<text:span text:style-name="T22">8</text:span>.-</text:p>
      <text:p text:style-name="P6"/>
      <text:p text:style-name="P18">Firmantes: GALASSI – DI POLLINA – RUBEO – AYALA – BACARELLA – BOSCAROL – MASCHERONI – FERNANDEZ – MIRABELLA – HENN - 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2:32:45.920508964</dc:date>
    <meta:editing-cycles>79</meta:editing-cycles>
    <meta:editing-duration>PT8H17M33S</meta:editing-duration>
    <meta:generator>LibreOffice/5.1.6.2$Linux_X86_64 LibreOffice_project/10m0$Build-2</meta:generator>
    <meta:print-date>2018-09-13T08:13:02.087486080</meta:print-date>
    <meta:document-statistic meta:table-count="0" meta:image-count="1" meta:object-count="0" meta:page-count="1" meta:paragraph-count="13" meta:word-count="201" meta:character-count="1276" meta:non-whitespace-character-count="1058"/>
  </office:meta>
</office:document-meta>
</file>